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opslaghal – realiseren van een infiltratiegreppel en geboorde put aan Sint Joosterveldweg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oosterveldweg 1, 6112 CA te Sint Joost / Echt-Susteren / ingekomen 10 maart 2025 / het nieuw bouwen van een opslaghal – realiseren van een infiltratiegreppel en geboorde pu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nieuw bouwen van een opslaghal – realiseren van een infiltratiegreppel en geboorde put aan Sint Joosterveldweg 1 te Sint Joo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88</meta:user-defined>
    <meta:user-defined meta:name="OVERHEIDop.GmbID/DC.identifier">gmb-2025-118388</meta:user-defined>
    <meta:user-defined meta:name="OVERHEIDop.versieInformatie"/>
  </office:meta>
</office:document-meta>
</file>