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rzieterweg 14, 6285 N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maart 2025 een besluit genomen op de aanvraag met zaaknummer Z2025-00000071 voor het vernieuwen van het dak en het aanbrengen van PV-Panelen op de locatie Terzieterweg 14, 6285 NE Epen. De vergunning is <text:span text:style-name="nadrukvet">verleend </text:span>en op <text:span text:style-name="nadrukvet">17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3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Beschikking op aanvraag op de locatie Terzieterweg 14, 6285 NE Epen</meta:user-defined>
    <dc:language>nl</dc:language>
    <meta:user-defined meta:name="OVERHEIDop.locatietype/OVERHEIDop.gebiedsmarkering">Vlak</meta:user-defined>
    <meta:user-defined meta:name="DC.title">Kennisgeving besluit op omgevingsvergunning, Terzieterweg 14, 6285 NE Ep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84</meta:user-defined>
    <meta:user-defined meta:name="OVERHEIDop.GmbID/DC.identifier">gmb-2025-118384</meta:user-defined>
    <meta:user-defined meta:name="OVERHEIDop.versieInformatie"/>
  </office:meta>
</office:document-meta>
</file>