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legaliseren van het bijgebouw aan Brugweg 11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de volgende aanvraag voor een omgevingsvergunning hebben ontvangen:</text:p>
            <text:p text:style-name="common-al">Aanvraag omgevingsvergunning / Brugweg 11, 6102 TE te Echt / Echt-Susteren / ingekomen 6 maart 2025 / het legaliseren van het bijgebouw.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 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18382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382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382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legaliseren van het bijgebouw aan Brugweg 11 te Echt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8382</meta:user-defined>
    <meta:user-defined meta:name="OVERHEIDop.GmbID/DC.identifier">gmb-2025-118382</meta:user-defined>
    <meta:user-defined meta:name="OVERHEIDop.versieInformatie"/>
  </office:meta>
</office:document-meta>
</file>