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ntoniusstraat 20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20, 5863BC Blitterswijck - </text:span>het verbouwen van een pand tot groepsaccommodatie - zaaknummer Z2025-00001117 - ontvangstdatum 17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3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7</meta:user-defined>
    <meta:user-defined meta:name="DCTERMS.abstract">Betreft: Aanvraag Omgevingsvergunning - Antoniusstraat 20, 5863BC Blitterswij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Antoniusstraat 20, 5863BC Blitterswijc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81</meta:user-defined>
    <meta:user-defined meta:name="OVERHEIDop.GmbID/DC.identifier">gmb-2025-118381</meta:user-defined>
    <meta:user-defined meta:name="OVERHEIDop.versieInformatie"/>
  </office:meta>
</office:document-meta>
</file>