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Nicolaashof 18, 5801KS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colaashof 18, 5801KS Venray - </text:span>het plaatsen van een carport - zaaknummer Z2025-00001119 - ontvangstdatum 17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837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7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7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19</meta:user-defined>
    <meta:user-defined meta:name="DCTERMS.abstract">Betreft: Aanvraag Omgevingsvergunning - Nicolaashof 18, 5801KS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Nicolaashof 18, 5801KS Venray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376</meta:user-defined>
    <meta:user-defined meta:name="OVERHEIDop.GmbID/DC.identifier">gmb-2025-118376</meta:user-defined>
    <meta:user-defined meta:name="OVERHEIDop.versieInformatie"/>
  </office:meta>
</office:document-meta>
</file>