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ietsenberging aan Burg F.A. Cortenplein 2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urg F.A. Cortenplein 24, 6118 GA te Nieuwstadt / Echt-Susteren / ingekomen 7 maart 2025 / het bouwen van een fietsenberg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3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ietsenberging aan Burg F.A. Cortenplein 24 te Nieuwstad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75</meta:user-defined>
    <meta:user-defined meta:name="OVERHEIDop.GmbID/DC.identifier">gmb-2025-118375</meta:user-defined>
    <meta:user-defined meta:name="OVERHEIDop.versieInformatie"/>
  </office:meta>
</office:document-meta>
</file>