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rug door een duiker, Verzoeklocatie 2025031701277, bij Zuiddijk 3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31701277, bij Zuiddijk 34 Alkmaar<text:span text:style-name="nadrukvet">; </text:span>het vervangen van de brug door een duiker</text:p>
            <text:p text:style-name="common-al">
            
          </text:p>
            <text:p text:style-name="common-al">Datum ontvangst: 17-03-2025</text:p>
            <text:p text:style-name="common-al">Zaaknummer: 000010811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1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vangen van de brug door een duiker, Verzoeklocatie 2025031701277, bij Zuiddijk 34 Alkm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74</meta:user-defined>
    <meta:user-defined meta:name="OVERHEIDop.GmbID/DC.identifier">gmb-2025-118374</meta:user-defined>
    <meta:user-defined meta:name="OVERHEIDop.versieInformatie"/>
  </office:meta>
</office:document-meta>
</file>