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Overberg, Haarweg Drinkwatertappunt, Melding kleinschalig evenement pauzestop tijdens fietstoertocht op 31 mei 2025 van 09.30 uur tot 13.00 uur (RX2025-00000616, 15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Overberg, Haarweg Drinkwatertappunt, Melding kleinschalig evenement pauzestop tijdens fietstoertocht op 31 mei 2025 van 09.30 uur tot 13.00 uur (RX2025-00000616, 15 maart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37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7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616</meta:user-defined>
    <meta:user-defined meta:name="DCTERMS.abstract">Overberg, Haarweg Drinkwatertappunt, Melding kleinschalig evenement pauzestop tijdens fietstoertocht op 31 mei 2025 van 09.30 uur tot 13.00 uur (RX2025-00000616, 15 maart 2025)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Overberg, Haarweg Drinkwatertappunt, Melding kleinschalig evenement pauzestop tijdens fietstoertocht op 31 mei 2025 van 09.30 uur tot 13.00 uur (RX2025-00000616, 15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72</meta:user-defined>
    <meta:user-defined meta:name="OVERHEIDop.GmbID/DC.identifier">gmb-2025-118372</meta:user-defined>
    <meta:user-defined meta:name="OVERHEIDop.versieInformatie"/>
  </office:meta>
</office:document-meta>
</file>