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Westerbinnensingel 31 t/m 1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Westerbinnensingel 31  te Groningen Westerbinnensingel 33  te Groningen Westerbinnensingel 35  te Groningen Westerbinnensingel 37  te Groningen Westerbinnensingel 39  te Groningen Westerbinnensingel 41  te Groningen Westerbinnensingel 43  te Groningen Westerbinnensingel 51  te Groningen Westerbinnensingel 53  te Groningen Westerbinnensingel 55  te Groningen Westerbinnensingel 57  te Groningen Westerbinnensingel 59  te Groningen Westerbinnensingel 61  te Groningen Westerbinnensingel 63  te Groningen Westerbinnensingel 65  te Groningen Westerbinnensingel 67  te Groningen Westerbinnensingel 69  te Groningen Westerbinnensingel 71  te Groningen Westerbinnensingel 73  te Groningen Westerbinnensingel 75  te Groningen Westerbinnensingel 81  te Groningen Westerbinnensingel 85  te Groningen Westerbinnensingel 87  te Groningen Westerbinnensingel 91  te Groningen Westerbinnensingel 93  te Groningen Westerbinnensingel 95  te Groningen Westerbinnensingel 99  te Groningen Westerbinnensingel 101  te Groningen Westerbinnensingel 103  te Groningen Westerbinnensingel 105  te Groningen Westerbinnensingel 107  te Groningen Westerbinnensingel 109  te Groningen Westerbinnensingel 111  te Groningen Westerbinnensingel 113  te Groningen Westerbinnensingel 79  te Groningen Westerbinnensingel 77  te Groningen Westerbinnensingel 83  te Groningen Westerbinnensingel 89  te Groningen  </text:span>
          </text:p>
            <text:p text:style-name="common-al">De gemeente Groningen heeft op 06-01-2025 een melding sloopwerkzaamheden ontvangen voor het verwijderen van asbest aan Westerbinnensingel 31 t/m 113 te Groningen, dossiernummer GRN-0001352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35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Westerbinnensingel 31 t/m 113 te Groningen</meta:user-defined>
    <meta:user-defined meta:name="OVERHEIDop.datumEindeReactietermijn">2025-02-24</meta:user-defined>
    <meta:user-defined meta:name="OVERHEIDop.terinzageleggingBG">https://groningen.lokalebekendmakingen.nl/case/1:9822:74209</meta:user-defined>
    <meta:user-defined meta:name="DCTERMS.W3CDTF/DCTERMS.available">2025-01-13</meta:user-defined>
    <meta:user-defined meta:name="DCTERMS.W3CDTF/OVERHEIDop.jaargang">2025</meta:user-defined>
    <meta:user-defined meta:name="OVERHEIDop.publicationIssue">11837</meta:user-defined>
    <meta:user-defined meta:name="OVERHEIDop.GmbID/DC.identifier">gmb-2025-11837</meta:user-defined>
    <meta:user-defined meta:name="OVERHEIDop.versieInformatie"/>
  </office:meta>
</office:document-meta>
</file>