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60 km/h op de Groenestraat in Haalderen </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69537</text:p>
            <text:p text:style-name="common-al"/>
            <text:p text:style-name="common-al"/>
            <text:p text:style-name="common-al">
            <text:span text:style-name="nadrukvet">Onderwerp</text:span>
          </text:p>
            <text:p text:style-name="common-al">Verlagen maximumsnelheid op de Groenestraat Haalder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Groenestraat een weg is gelegen in het buitengebied van Haalderen;</text:p>
            <text:p text:style-name="common-al">• deze weg deels in eigendom is van de gemeente Lingewaard en deels van provincie Gelderland;</text:p>
            <text:p text:style-name="common-al">• deze weg in beheer en onderhoud is bij de gemeente;</text:p>
            <text:p text:style-name="common-al">• deze weg veelal een ontsluitende functie heeft voor de direct aanwonenden</text:p>
            <text:p text:style-name="common-al">• deze weg daarom een functie als erftoegangsweg vervult;</text:p>
            <text:p text:style-name="common-al">• daarbij een maximumsnelheid past van 60 km/h;</text:p>
            <text:p text:style-name="common-al">• deze weg relatief smal is;</text:p>
            <text:p text:style-name="common-al">• deze weg door het wegprofiel en inrichting niet geschikt is voor het berijden met een hogere snelhei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Eigenaar van de weg gehoord</text:span>
          </text:p>
            <text:p text:style-name="common-al">Overeenkomstig artikel 23 van het Besluit administratieve bepalingen inzake het wegverkeer is de eigenaar van de weg gehoord.</text:p>
            <text:p text:style-name="common-al"/>
            <text:p text:style-name="common-al">
            <text:span text:style-name="nadrukvet">Besluit</text:span>
          </text:p>
            <text:p text:style-name="common-al">Op grond van bovenstaande overwegingen besluiten wij om:</text:p>
            <text:p text:style-name="common-al">- op de Groenestraat in Haalderen een maximumsnelheid van 60 km/h in te stellen door op de Groenestraat ter hoogte van de aansluiting op de Van der Mondeweg en ter hoogte van het adres Langstraat 291 de borden A160ZB en A260ZE uit bijlage 1 van het RVV1990 te plaatsen en de borden A160ZB en A260ZE op de Groenestraat ter hoogte van de Waaldijk te verwijderen.</text:p>
            <text:p text:style-name="common-al"/>
            <text:p text:style-name="common-al">Een en ander overeenkomstig tekening VB-2025-002 die als bijlage aan dit besluit is gevoegd.</text:p>
            <text:p text:style-name="common-al"/>
            <text:p text:style-name="common-al"/>
            <text:p text:style-name="common-al">Bemmel, 17 maart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83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maximumsnelheid naar 60 km/h - Groenestraat Haalde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Weg</meta:user-defined>
    <meta:user-defined meta:name="DC.title">Verkeersbesluit instellen maximumsnelheid van 60 km/h op de Groenestraat in Haalderen</meta:user-defined>
    <meta:user-defined meta:name="DCTERMS.W3CDTF/DCTERMS.available">2025-03-19</meta:user-defined>
    <meta:user-defined meta:name="OVERHEIDop.externeBijlage">Tekening verlagen snelheid Groenestraat Haalderen|exb-2025-10230</meta:user-defined>
    <meta:user-defined meta:name="DCTERMS.W3CDTF/OVERHEIDop.jaargang">2025</meta:user-defined>
    <meta:user-defined meta:name="OVERHEIDop.publicationIssue">118369</meta:user-defined>
    <meta:user-defined meta:name="OVERHEIDop.GmbID/DC.identifier">gmb-2025-118369</meta:user-defined>
    <meta:user-defined meta:name="OVERHEIDop.versieInformatie"/>
  </office:meta>
</office:document-meta>
</file>