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The Dutch Titans” op de locatie de Oude Markt in Vlissingen op zondag 18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The Dutch Titans</text:p>
            <text:p text:style-name="common-al">Naam organisator: Krachtsport Vereniging Zeeland</text:p>
            <text:p text:style-name="common-al">Voor de locatie: de Oude Markt in Vlissingen</text:p>
            <text:p text:style-name="common-al">Korte omschrijving: Kwalificatiewedstrijd voor de finalewedstrijd in september. In september  wordt bepaald wie de sterkste man en vrouw van Zeeland zijn. Deelname vanaf 18 jaar. Publiek alle leeftijden.</text:p>
            <text:p text:style-name="common-al">Datum evenement: Zondag 18 mei 2025 van 08:00 uur tot 21:00 uur</text:p>
            <text:p text:style-name="common-al">Verzenddatum: 17-03-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836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6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6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 “The Dutch Titans” op de locatie de Oude Markt in Vlissingen op zondag 18 mei 2025</meta:user-defined>
    <meta:user-defined meta:name="DCTERMS.W3CDTF/DCTERMS.available">2025-03-19</meta:user-defined>
    <meta:user-defined meta:name="DCTERMS.W3CDTF/OVERHEIDop.jaargang">2025</meta:user-defined>
    <meta:user-defined meta:name="OVERHEIDop.publicationIssue">118365</meta:user-defined>
    <meta:user-defined meta:name="OVERHEIDop.GmbID/DC.identifier">gmb-2025-118365</meta:user-defined>
    <meta:user-defined meta:name="OVERHEIDop.versieInformatie"/>
  </office:meta>
</office:document-meta>
</file>