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ruimte aan Newtonweg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Newtonweg 8, 6101 WX te Echt / Echt-Susteren / ingekomen 6 maart 2025 / het verbouwen van een bedrijfsruimt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36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drijfsruimte aan Newtonweg 8 te 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64</meta:user-defined>
    <meta:user-defined meta:name="OVERHEIDop.GmbID/DC.identifier">gmb-2025-118364</meta:user-defined>
    <meta:user-defined meta:name="OVERHEIDop.versieInformatie"/>
  </office:meta>
</office:document-meta>
</file>