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Meerloseweg 7-9-11, 5808AM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Meerloseweg 7-9-11, 5808AM Oirlo - het beëindigen van de veehouderij - zaaknummer Z2025-00000434.</text:p>
            <text:p text:style-name="common-al"/>
            <text:p text:style-name="common-al">Dit voorgenomen besluit betreft de activiteit:</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14 maart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83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34</meta:user-defined>
    <meta:user-defined meta:name="DCTERMS.abstract">Betreft: Ontwerpbesluit Intrekken Omgevingsvergunning - Meerloseweg 7-9-11, 5808AM Oirlo</meta:user-defined>
    <dc:language>nl</dc:language>
    <meta:user-defined meta:name="OVERHEIDop.locatietype/OVERHEIDop.gebiedsmarkering">Punt</meta:user-defined>
    <meta:user-defined meta:name="DC.title">Ontwerpbesluit - uitgebreid - Intrekken Omgevingsvergunning - Meerloseweg 7-9-11, 5808AM Oirlo</meta:user-defined>
    <meta:user-defined meta:name="DCTERMS.W3CDTF/DCTERMS.available">2025-03-20</meta:user-defined>
    <meta:user-defined meta:name="DCTERMS.W3CDTF/OVERHEIDop.jaargang">2025</meta:user-defined>
    <meta:user-defined meta:name="OVERHEIDop.publicationIssue">118360</meta:user-defined>
    <meta:user-defined meta:name="OVERHEIDop.GmbID/DC.identifier">gmb-2025-118360</meta:user-defined>
    <meta:user-defined meta:name="OVERHEIDop.versieInformatie"/>
  </office:meta>
</office:document-meta>
</file>