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D Hockey feest op 13 april 2025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incidentele festiviteit ontvangen voor de locatie Nieuwe Kalfjeslaan 19, 1182AA Amstelveen. De melding is geregistreerd onder zaaknummer Z2025-00001919. De melding betreft TD Hockey feest op 13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9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3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919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TD Hockey feest op 13 april 2025, Nieuwe Kalfjeslaan 19, 1182AA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59</meta:user-defined>
    <meta:user-defined meta:name="OVERHEIDop.GmbID/DC.identifier">gmb-2025-118359</meta:user-defined>
    <meta:user-defined meta:name="OVERHEIDop.versieInformatie"/>
  </office:meta>
</office:document-meta>
</file>