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Welgelegenlaan 29, 3971 HL Driebergen-Rijsenburg en Arnhemsebovenweg 40, 3971 MK Driebergen-Rijsenburg, Melding kleinschalig evenement - onthulling struikelstenen op 7 april 2025 van 16:15 uur tot 18:00 uur (RX2025-00000523, 17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Welgelegenlaan 29, 3971HL Driebergen-Rijsenburg en Arnhemsebovenweg 40, 3971 MK Driebergen-Rijsenburg, Melding kleinschalig evenement - onthulling struikelstenen op 7 april 2025 van 16:15 uur tot 18:00 uur (RX2025-00000523, 17 maart 2025).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835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35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35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0523</meta:user-defined>
    <meta:user-defined meta:name="DCTERMS.abstract">Welgelegenlaan 29, 3971 HL Driebergen-Rijsenburg en Arnhemsebovenweg 40, 3971 MK Driebergen-Rijsenburg, Melding kleinschalig evenement - onthulling struikelstenen op 7 april 2025 van 16:15 uur tot 18:00 uur (RX2025-00000523, 17 maart 2025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Utrechtse Heuvelrug, geaccepteerde melding APV/Bijzondere wetten - Welgelegenlaan 29, 3971 HL Driebergen-Rijsenburg en Arnhemsebovenweg 40, 3971 MK Driebergen-Rijsenburg, Melding kleinschalig evenement - onthulling struikelstenen op 7 april 2025 van 16:15 uur tot 18:00 uur (RX2025-00000523, 17 maart 2025)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356</meta:user-defined>
    <meta:user-defined meta:name="OVERHEIDop.GmbID/DC.identifier">gmb-2025-118356</meta:user-defined>
    <meta:user-defined meta:name="OVERHEIDop.versieInformatie"/>
  </office:meta>
</office:document-meta>
</file>