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bouwen van de huidige snoezelruimte tot slaapkamer voor kinderen jonger dan 4 jaar aan Graaf 29B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Graaf 29B, 6101 CC te Echt / Echt-Susteren / ingekomen 6 maart 2025 / het ombouwen van de huidige snoezelruimte tot slaapkamer voor kinderen jonger dan 4 jaar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835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5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5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mbouwen van de huidige snoezelruimte tot slaapkamer voor kinderen jonger dan 4 jaar aan Graaf 29B te Ech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355</meta:user-defined>
    <meta:user-defined meta:name="OVERHEIDop.GmbID/DC.identifier">gmb-2025-118355</meta:user-defined>
    <meta:user-defined meta:name="OVERHEIDop.versieInformatie"/>
  </office:meta>
</office:document-meta>
</file>