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weg 9, 9079 PD St.-Jacobiparochie, Verzoeklocatie 2025021200365</text:p>
      <text:section text:name="zakelijke-mededeling_id1-3-2" text:style-name="zakelijke-mededeling">
        <text:section text:name="zakelijke-mededeling-tekst_id1-3-2-1" text:style-name="zakelijke-mededeling-tekst">
          <text:section text:name="tekst_id1-3-2-1-1" text:style-name="tekst">
            <text:p text:style-name="common-al">Op 12-02-2025 hebben burgemeester en wethouders van de gemeente Waadhoeke een aanvraag ontvangen voor een omgevingsvergunning op locatie Westerweg 9, 9079 PD St.-Jacobiparochie, Verzoeklocatie 2025021200365. De aanvraag is geregistreerd onder zaaknummer 2025-041869. De aanvraag betreft het bouwen van 2 sleufsilo's buiten bouwvl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835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5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69</meta:user-defined>
    <meta:user-defined meta:name="DCTERMS.abstract">Aanvraag omgevingsvergunning voor het bouwen van 2 sleufsilo's buiten bouwvlak op locatie Westerweg 9, 9079 PD St.-Jacobiparochie, Verzoeklocatie 202502120036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rweg 9, 9079 PD St.-Jacobiparochie, Verzoeklocatie 2025021200365</meta:user-defined>
    <meta:user-defined meta:name="DCTERMS.W3CDTF/DCTERMS.available">2025-03-19</meta:user-defined>
    <meta:user-defined meta:name="DCTERMS.W3CDTF/OVERHEIDop.jaargang">2025</meta:user-defined>
    <meta:user-defined meta:name="OVERHEIDop.publicationIssue">118353</meta:user-defined>
    <meta:user-defined meta:name="OVERHEIDop.GmbID/DC.identifier">gmb-2025-118353</meta:user-defined>
    <meta:user-defined meta:name="OVERHEIDop.versieInformatie"/>
  </office:meta>
</office:document-meta>
</file>