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complex Develstein,  Develsingel 7A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23791 / 21958</text:p>
            <text:p text:style-name="common-al">Voor de activiteit: jaarlijks beweegfestijn 'Toppie' voor kinderen</text:p>
            <text:p text:style-name="common-al">Voor: 18 april 2025 tussen 10.00 en 13.00 uur</text:p>
            <text:p text:style-name="common-al">Locatie: sportcomplex Develstein,  Develsingel 7A  Zwijndrecht</text:p>
            <text:p text:style-name="common-al">Datum besluit: 13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83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23791 / 21958</meta:user-defined>
    <dc:language>nl</dc:language>
    <meta:user-defined meta:name="OVERHEIDop.locatietype/OVERHEIDop.gebiedsmarkering">Adres</meta:user-defined>
    <meta:user-defined meta:name="DC.title">Melding klein evenement sportcomplex Develstein,  Develsingel 7A  Zwij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49</meta:user-defined>
    <meta:user-defined meta:name="OVERHEIDop.GmbID/DC.identifier">gmb-2025-118349</meta:user-defined>
    <meta:user-defined meta:name="OVERHEIDop.versieInformatie"/>
  </office:meta>
</office:document-meta>
</file>