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Buorren 21, 8855 CG Sexbierum, Verzoeklocatie 2025021201604</text:p>
      <text:section text:name="zakelijke-mededeling_id1-3-2" text:style-name="zakelijke-mededeling">
        <text:section text:name="zakelijke-mededeling-tekst_id1-3-2-1" text:style-name="zakelijke-mededeling-tekst">
          <text:section text:name="tekst_id1-3-2-1-1" text:style-name="tekst">
            <text:p text:style-name="common-al">Op 12-02-2025 hebben burgemeester en wethouders van de gemeente Waadhoeke een aanvraag ontvangen voor een omgevingsvergunning op locatie Nije Buorren 21, 8855 CG Sexbierum, Verzoeklocatie 2025021201604. De aanvraag is geregistreerd onder zaaknummer 2025-043283. De aanvraag betreft het verlengen van het huidige gebruik als opvanglocatie met 2 jaa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3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283</meta:user-defined>
    <meta:user-defined meta:name="DCTERMS.abstract">Aanvraag omgevingsvergunning voor het verlengen van het huidige gebruik als opvanglocatie met 2 jaar op locatie Nije Buorren 21, 8855 CG Sexbierum, Verzoeklocatie 202502120160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e Buorren 21, 8855 CG Sexbierum, Verzoeklocatie 2025021201604</meta:user-defined>
    <meta:user-defined meta:name="DCTERMS.W3CDTF/DCTERMS.available">2025-03-19</meta:user-defined>
    <meta:user-defined meta:name="DCTERMS.W3CDTF/OVERHEIDop.jaargang">2025</meta:user-defined>
    <meta:user-defined meta:name="OVERHEIDop.publicationIssue">118348</meta:user-defined>
    <meta:user-defined meta:name="OVERHEIDop.GmbID/DC.identifier">gmb-2025-118348</meta:user-defined>
    <meta:user-defined meta:name="OVERHEIDop.versieInformatie"/>
  </office:meta>
</office:document-meta>
</file>