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lotenmakerstraat, kadastrale sectie K nummer 801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lotenmakerstraat, kadastrale sectie K nummer 8011 te Echt / Echt-Susteren / ingekomen 6 maart 2025 / het bouwen van een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834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4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4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Slotenmakerstraat, kadastrale sectie K nummer 8011 te Ech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346</meta:user-defined>
    <meta:user-defined meta:name="OVERHEIDop.GmbID/DC.identifier">gmb-2025-118346</meta:user-defined>
    <meta:user-defined meta:name="OVERHEIDop.versieInformatie"/>
  </office:meta>
</office:document-meta>
</file>