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Hill Billy Veldfeest op 28 juni 2025,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03-2025 hebben wij een aanvraag ontvangen voor het organiseren van een Hill Billy Veldfeest op 28 juni 2025 op de locatie Lonneker Molenweg, achter nr. 125. De aanvraag is geregistreerd onder zaaknummer 0153Z20250317000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3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700067</meta:user-defined>
    <dc:language>nl</dc:language>
    <meta:user-defined meta:name="OVERHEIDop.locatietype/OVERHEIDop.gebiedsmarkering">Vlak</meta:user-defined>
    <meta:user-defined meta:name="DC.title">Kennisgeving ontvangst aanvraag het organiseren van een Hill Billy Veldfeest op 28 juni 2025, Lonneker Molenweg, achter nr. 125</meta:user-defined>
    <meta:user-defined meta:name="DCTERMS.W3CDTF/DCTERMS.available">2025-03-26</meta:user-defined>
    <meta:user-defined meta:name="DCTERMS.W3CDTF/OVERHEIDop.jaargang">2025</meta:user-defined>
    <meta:user-defined meta:name="OVERHEIDop.publicationIssue">118345</meta:user-defined>
    <meta:user-defined meta:name="OVERHEIDop.GmbID/DC.identifier">gmb-2025-118345</meta:user-defined>
    <meta:user-defined meta:name="OVERHEIDop.versieInformatie"/>
  </office:meta>
</office:document-meta>
</file>