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Plein 1923 24, 3941ER Doorn, Melding kleinschalig evenement - Live muziek terras Gasterij De Kluis op 26 april 2025 van 12:00 uur tot 18:00 uur (RX2025-00000413, 17 maart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Plein 1923 24, 3941ER Doorn, Melding kleinschalig evenement - Live muziek terras Gasterij De Kluis op 26 april 2025 van 12:00 uur tot 18:00 uur (RX2025-00000413, 17 maart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8344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344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0413</meta:user-defined>
    <meta:user-defined meta:name="DCTERMS.abstract">lein 1923 24, 3941ER Doorn, Melding kleinschalig evenement - Live muziek terras Gasterij De Kluis op 26 april 2025 van 12:00 uur tot 18:00 uur (RX2025-00000413, 17 maart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Plein 1923 24, 3941ER Doorn, Melding kleinschalig evenement - Live muziek terras Gasterij De Kluis op 26 april 2025 van 12:00 uur tot 18:00 uur (RX2025-00000413, 17 maart 2025)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344</meta:user-defined>
    <meta:user-defined meta:name="OVERHEIDop.GmbID/DC.identifier">gmb-2025-118344</meta:user-defined>
    <meta:user-defined meta:name="OVERHEIDop.versieInformatie"/>
  </office:meta>
</office:document-meta>
</file>