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ter hoogte van Emmalaan ong. F 4387, 5554J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3-2025 een besluit genomen op de aanvraag voor een omgevingsvergunning met zaaknummer <text:span text:style-name="nadrukvet">255416</text:span>.</text:p>
            <text:p text:style-name="common-al">De zaak betreft locatie ter hoogte van Emmalaan ong. F 4387, 5554JM Valkenswaard en heeft de omschrijving "kappen boom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18-03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1834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34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34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55416</meta:user-defined>
    <meta:user-defined meta:name="DCTERMS.abstract">kappen boom, ter hoogte van Emmalaan ong. F 438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ter hoogte van Emmalaan ong. F 4387, 5554JM Valkenswaard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343</meta:user-defined>
    <meta:user-defined meta:name="OVERHEIDop.GmbID/DC.identifier">gmb-2025-118343</meta:user-defined>
    <meta:user-defined meta:name="OVERHEIDop.versieInformatie"/>
  </office:meta>
</office:document-meta>
</file>