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Activiteitenbesluit - Kempkensberg 36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6, 5813AE Ysselsteyn - </text:span>het veranderen van de activiteiten - zaaknummer Z2023-00001990 - ontvangstdatum 5 december 2023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90</meta:user-defined>
    <meta:user-defined meta:name="DCTERMS.abstract">Betreft: Melding Activiteitenbesluit -  Kempkensberg 36, 5813AE Ysselsteyn</meta:user-defined>
    <dc:language>nl</dc:language>
    <meta:user-defined meta:name="OVERHEIDop.locatietype/OVERHEIDop.gebiedsmarkering">Punt</meta:user-defined>
    <meta:user-defined meta:name="DC.title">Melding - Melding Activiteitenbesluit - Kempkensberg 36, 5813AE Ysselstey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834</meta:user-defined>
    <meta:user-defined meta:name="OVERHEIDop.GmbID/DC.identifier">gmb-2025-11834</meta:user-defined>
    <meta:user-defined meta:name="OVERHEIDop.versieInformatie"/>
  </office:meta>
</office:document-meta>
</file>