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en verduurzamen, renovati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en dakkapel en verduurzamen, renovatie voorgevel van een woning, De Kamp 15, Oentsjerk</text:p>
            <text:p text:style-name="common-al">Zaaknummer: TZ2025-000022</text:p>
            <text:p text:style-name="common-al">Zaakadres: De Kamp 15, Oentsjerk</text:p>
            <text:p text:style-name="common-al">Omschrijving: het plaatsen van een dakkapel en verduurzamen, renovatie voorgevel van een woning</text:p>
            <text:p text:style-name="common-al">Datum ontvangst: 07-01-2025</text:p>
            <text:p text:style-name="common-al">Datum bekendmaking: 17-03-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833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3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3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022</meta:user-defined>
    <meta:user-defined meta:name="DCTERMS.abstract">het plaatsen van een dakkapel en verduurzamen, renovatie voorgevel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plaatsen van een dakkapel en verduurzamen, renovatie voorgevel van een woning</meta:user-defined>
    <meta:user-defined meta:name="DCTERMS.W3CDTF/DCTERMS.available">2025-03-26</meta:user-defined>
    <meta:user-defined meta:name="DCTERMS.W3CDTF/OVERHEIDop.jaargang">2025</meta:user-defined>
    <meta:user-defined meta:name="OVERHEIDop.publicationIssue">118335</meta:user-defined>
    <meta:user-defined meta:name="OVERHEIDop.GmbID/DC.identifier">gmb-2025-118335</meta:user-defined>
    <meta:user-defined meta:name="OVERHEIDop.versieInformatie"/>
  </office:meta>
</office:document-meta>
</file>