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Columbusweg 11, 5928L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op grond van het Besluit activiteiten leefomgeving is ontvangen en afgerond:</text:p>
            <text:p text:style-name="common-al">
            <text:span text:style-name="nadrukvet">Columbusweg 11, 5928LA Venlo</text:span>
          </text:p>
            <text:p text:style-name="common-al">Voor het opslaan van diesel in een bovengrondse opslagtank</text:p>
            <text:p text:style-name="common-al">Afrondingsbrief verzonden op 17 maart 2025</text:p>
            <text:p text:style-name="common-al">Kenmerk Z2025-0066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3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663</meta:user-defined>
    <meta:user-defined meta:name="DCTERMS.abstract">Betreft: Melding op locatie Columbusweg 11, 5928LA Venlo</meta:user-defined>
    <dc:language>nl</dc:language>
    <meta:user-defined meta:name="OVERHEIDop.locatietype/OVERHEIDop.gebiedsmarkering">Vlak</meta:user-defined>
    <meta:user-defined meta:name="DC.title">Ontvangst melding MBA, Columbusweg 11, 5928LA Ven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34</meta:user-defined>
    <meta:user-defined meta:name="OVERHEIDop.GmbID/DC.identifier">gmb-2025-118334</meta:user-defined>
    <meta:user-defined meta:name="OVERHEIDop.versieInformatie"/>
  </office:meta>
</office:document-meta>
</file>