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2 tijdelijke woonunits op het perceel aan Hofstad 40 5531G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3-2025 een omgevingsvergunning verleend. De gemeente geeft hiermee toestemming voor het plaatsen van 2 tijdelijke woonunits op het perceel aan Hofstad 40 5531GD Bladel. Het kenmerk van de gemeente voor deze zaak is ZBLA2025-0001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83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23</meta:user-defined>
    <meta:user-defined meta:name="DCTERMS.abstract">verbouwen/renoveren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2 tijdelijke woonunits op het perceel aan Hofstad 40 5531GD Bladel</meta:user-defined>
    <meta:user-defined meta:name="DCTERMS.W3CDTF/DCTERMS.available">2025-03-19</meta:user-defined>
    <meta:user-defined meta:name="DCTERMS.W3CDTF/OVERHEIDop.jaargang">2025</meta:user-defined>
    <meta:user-defined meta:name="OVERHEIDop.publicationIssue">118333</meta:user-defined>
    <meta:user-defined meta:name="OVERHEIDop.GmbID/DC.identifier">gmb-2025-118333</meta:user-defined>
    <meta:user-defined meta:name="OVERHEIDop.versieInformatie"/>
  </office:meta>
</office:document-meta>
</file>