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wandelvierdaagse Nuenen van 10 juni tot en met 13 juni 2025 met startlocatie terrein HSCN Lissevoor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Avondwandelvierdaagse Nuenen</text:p>
            <text:p text:style-name="common-al">Aangevraagd door:  Wandelsportvereniging Nuenen</text:p>
            <text:p text:style-name="common-al">Locatie:  Nuenen, met startlocatie terrein HSCN Lissevoort</text:p>
            <text:p text:style-name="common-al">Datum:  10 juni t/m 13 juni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83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Avondwandelvierdaagse Nuenen van 10 juni tot en met 13 juni 2025 met startlocatie terrein HSCN Lissevoort te Nuen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32</meta:user-defined>
    <meta:user-defined meta:name="OVERHEIDop.GmbID/DC.identifier">gmb-2025-118332</meta:user-defined>
    <meta:user-defined meta:name="OVERHEIDop.versieInformatie"/>
  </office:meta>
</office:document-meta>
</file>