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40 fijnsparren en 4 eiken met herplant - Scheidingsweg 12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cheidingsweg 12, Een, het kappen van 40 fijnsparren en 4 eiken met herplant, verleend op 17 maart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32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2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2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164</meta:user-defined>
    <meta:user-defined meta:name="DCTERMS.abstract">Gemeente Noordenveld - besluit voor: het kappen van 40 fijnsparren en 4 eiken met herplant - Scheidingsweg 12, Een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40 fijnsparren en 4 eiken met herplant - Scheidingsweg 12, E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8329</meta:user-defined>
    <meta:user-defined meta:name="OVERHEIDop.GmbID/DC.identifier">gmb-2025-118329</meta:user-defined>
    <meta:user-defined meta:name="OVERHEIDop.versieInformatie"/>
  </office:meta>
</office:document-meta>
</file>