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aaien opslagcontainer met kwartslag i.v.m. opening richting Milligerplas, aan Werkerlaan, t.h.v. Milligerplas Zwolle [Zaaknummer 0193ESUITE430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aan de Werkerlaan, t.h.v. de Milligerplas Zwolle</text:p>
            <text:p text:style-name="common-al">
            <text:span text:style-name="nadrukvet">Zaakomschrijving:</text:span> het draaien van een opslagcontainer met een kwartslag i.v.m. opening richting Milligerplas</text:p>
            <text:p text:style-name="common-al">
            <text:span text:style-name="nadrukvet">Zaaknummer:</text:span> 0193ESUITE430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303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30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3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0372025</meta:user-defined>
    <meta:user-defined meta:name="DCTERMS.abstract">het draaien van een opslagcontainer met een kwartslag i.v.m. opening richting Milligerp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raaien opslagcontainer met kwartslag i.v.m. opening richting Milligerplas, aan Werkerlaan, t.h.v. Milligerplas Zwolle [Zaaknummer 0193ESUITE430372025]</meta:user-defined>
    <meta:user-defined meta:name="DCTERMS.W3CDTF/DCTERMS.available">2025-03-19</meta:user-defined>
    <meta:user-defined meta:name="DCTERMS.W3CDTF/OVERHEIDop.jaargang">2025</meta:user-defined>
    <meta:user-defined meta:name="OVERHEIDop.publicationIssue">118323</meta:user-defined>
    <meta:user-defined meta:name="OVERHEIDop.GmbID/DC.identifier">gmb-2025-118323</meta:user-defined>
    <meta:user-defined meta:name="OVERHEIDop.versieInformatie"/>
  </office:meta>
</office:document-meta>
</file>