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en MBA, Rudolf Dieselweg 40, 5928RA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en voor milieubelastende activiteiten ingevolge het Besluit activiteiten leefomgeving zijn ontvangen en afgerond:</text:p>
            <text:p text:style-name="common-al">
            <text:span text:style-name="nadrukvet">Rudolf Dieselweg 40, 5928RA Venlo</text:span>
          </text:p>
            <text:p text:style-name="common-al">Voor het opslaan van goederen, kenmerk Z2025-00476</text:p>
            <text:p text:style-name="common-al">Voor het stralen van metalen, kenmerk Z2025-00477</text:p>
            <text:p text:style-name="common-al">Voor het onderhouden en repareren van verbrandingsmotoren, kenmerk Z2025-00478</text:p>
            <text:p text:style-name="common-al">Voor het reinigen, lijmen en coaten van diverse materialen, kenmerk Z2025-00479</text:p>
            <text:p text:style-name="common-al">Afrondingsbrief verzonden op 17 maart 2025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info@venlo.nl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832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2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2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476</meta:user-defined>
    <meta:user-defined meta:name="DCTERMS.abstract">Betreft: Melding op locatie Rudolf Dieselweg 40, 5928RA Venlo</meta:user-defined>
    <dc:language>nl</dc:language>
    <meta:user-defined meta:name="OVERHEIDop.locatietype/OVERHEIDop.gebiedsmarkering">Vlak</meta:user-defined>
    <meta:user-defined meta:name="DC.title">Ontvangst meldingen MBA, Rudolf Dieselweg 40, 5928RA Venlo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320</meta:user-defined>
    <meta:user-defined meta:name="OVERHEIDop.GmbID/DC.identifier">gmb-2025-118320</meta:user-defined>
    <meta:user-defined meta:name="OVERHEIDop.versieInformatie"/>
  </office:meta>
</office:document-meta>
</file>