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noveren van bestaande bedrijfshal op locatie Buntweg 2, 4885 KT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401510 voor het renoveren van bestaande bedrijfshal op locatie Buntweg 2, 4885 KT Achtmaal. De vergunning is Verleend en verzonden op 17-03-2025. Het besluit betreft de volgende onderdel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51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831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1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1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510</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renoveren van bestaande bedrijfshal op locatie Buntweg 2, 4885 KT Achtmaal</meta:user-defined>
    <meta:user-defined meta:name="DCTERMS.W3CDTF/DCTERMS.available">2025-03-19</meta:user-defined>
    <meta:user-defined meta:name="DCTERMS.W3CDTF/OVERHEIDop.jaargang">2025</meta:user-defined>
    <meta:user-defined meta:name="OVERHEIDop.publicationIssue">118319</meta:user-defined>
    <meta:user-defined meta:name="OVERHEIDop.GmbID/DC.identifier">gmb-2025-118319</meta:user-defined>
    <meta:user-defined meta:name="OVERHEIDop.versieInformatie"/>
  </office:meta>
</office:document-meta>
</file>