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gewijzigde standplaatsvergunning weekmarkt Hillegom, Henri Dunantplein, Z2025-00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, voor de verkoop van vis en visproducten.</text:p>
              </text:list-item>
            </text:list>
            <text:p text:style-name="common-al"/>
            <text:p text:style-name="common-al">Ingangsdatum van: 18 maart 2025</text:p>
            <text:p text:style-name="common-al">Einddatum tot en met: 17 maart 2040</text:p>
            <text:p text:style-name="common-al">
            <text:span text:style-name="nadrukcur">Datum besluit: </text:span>17 maart 2025</text:p>
            <text:p text:style-name="common-al">
            <text:span text:style-name="nadrukcur">Uiterlijke reactiedatum: </text:span>28 april 2025</text:p>
            <text:p text:style-name="common-al">Kenmerk besluit: Z2025-000006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31</meta:user-defined>
    <dc:language>nl</dc:language>
    <meta:user-defined meta:name="OVERHEIDop.locatietype/OVERHEIDop.gebiedsmarkering">Punt</meta:user-defined>
    <meta:user-defined meta:name="DC.title">Afgehandelde gewijzigde standplaatsvergunning weekmarkt Hillegom, Henri Dunantplein, Z2025-00000631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13</meta:user-defined>
    <meta:user-defined meta:name="OVERHEIDop.GmbID/DC.identifier">gmb-2025-118313</meta:user-defined>
    <meta:user-defined meta:name="OVERHEIDop.versieInformatie"/>
  </office:meta>
</office:document-meta>
</file>