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zet 116, 1521 NK Wormerveer - t.b het slopen van de bestaande gevel en een compleet nieuwe gevel mo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013 - t.b het slopen van de bestaande gevel en een compleet nieuwe gevel monteren - op de locatie Inzet 116, 1521 NK Wormerveer</text:p>
            <text:p text:style-name="common-al">
            
          </text:p>
            <text:p text:style-name="common-al">Aanvraag ontvangen: 10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31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1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13</meta:user-defined>
    <dc:language>nl</dc:language>
    <meta:user-defined meta:name="OVERHEIDop.locatietype/OVERHEIDop.gebiedsmarkering">Punt</meta:user-defined>
    <meta:user-defined meta:name="DC.title">Aanvraag omgevingsvergunning - Inzet 116, 1521 NK Wormerveer - t.b het slopen van de bestaande gevel en een compleet nieuwe gevel monte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11</meta:user-defined>
    <meta:user-defined meta:name="OVERHEIDop.GmbID/DC.identifier">gmb-2025-118311</meta:user-defined>
    <meta:user-defined meta:name="OVERHEIDop.versieInformatie"/>
  </office:meta>
</office:document-meta>
</file>