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ae7c74-1647-44b9-980e-c3e93402e1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onroerende zaak (groenstrook) nabij Frankenstraat 10 te Mook aan Enexis Netbeheer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heeft op 26 november 2021 het ‘Didam-arrest’ gewezen. Dit arrest bevestigt dat gemeenten in Nederland bij voorgenomen verkopen van onroerende zaken transparant moeten handelen, zodat iedere gegadigde kenbaar kan maken dat deze ook in aanmerking komt om een koopovereenkomst te sluiten. Deze verplichting vloeit voort uit het gelijkheidsbeginsel dat in deze context strekt tot het bieden van gelijke kansen. Het bieden van mededingingsruimte kan achterwege blijven als bij voorbaat vaststaat of redelijkerwijs mag worden aangenomen dat op grond van objectieve, toetsbare en redelijke criteria slechts één serieuze gegadigde in aanmerking komt voor de aankoop. In dat geval moet het voornemen tot de een-op-een verkoop wel bekend worden gemaakt.</text:p>
            <text:p text:style-name="al"/>
            <text:p text:style-name="al">Het college van burgemeester en wethouders van Mook en Middelaar maakt hierbij bekend dat de gemeente Mook en Middelaar een groenstrook één-op-één wil verkopen aan Enexis Netbeheer B.V. ten behoeve van infrastructurele voorziening.</text:p>
            <text:p text:style-name="al"/>
            <text:p text:style-name="al">De gemeente Mook en Middelaar is voornemens een koopovereenkomst aan te gaan met de hierboven genoemde partij met betrekking tot de volgende onroerende zaak:</text:p>
            <text:p text:style-name="al"/>
            <text:p text:style-name="al">Mook en Middelaar, sectie A, nummer 6833 (ged.), totale oppervlakte 33m².</text:p>
            <text:p text:style-name="al"/>
            <text:p text:style-name="al">
            <draw:frame><draw:text-box><text:section text:name="plaatje_id1-3-2-2-1-10-1" text:style-name="plaatje">
              <text:p text:style-name="illustratie_id1-3-2-2-1-10-1-1"><draw:frame draw:style-name="illustratie_id1-3-2-2-1-10-1-1" text:anchor-type="paragraph" svg:width="153mm" svg:height="128.55849056603773mm"><draw:image xlink:href="Pictures/Afbeelding1ic8ae7c74-1647-44b9-980e-c3e93402e1fb.png" xlink:type="simple"/></draw:frame></text:p>
            </text:section></draw:text-box></draw:frame>
          </text:p>
            <text:p text:style-name="al">Het college acht voornoemde partij als enige en serieuze gegadigde, omdat deze op grond van artikel 16 van de Elektriciteitswet 1998 alleen in aanmerking komt om het elektriciteitsnetwerk aan te leggen, uit te breiden, te vernieuwen en te onderhouden. Aangezien een netbeheerder niet vrij gekozen kan worden, is het voor de gemeente niet mogelijk om mededingingsruimte te bieden aan andere netbeheerders of derden. De gemeente is met betrekking tot voornoemde gronden enkel bereid om een koopovereenkomst aan te gaan met Enexis voor deze specifieke taak in het algemeen belang.</text:p>
            <text:p text:style-name="al"/>
            <text:p text:style-name="al">Iedere serieuze gegadigde die vindt dat hij/zij, met betrekking tot de onroerende zaak ook voor het aangaan van deze koopovereenkomst in aanmerking komt, dient uiterlijk binnen 20 kalenderdagen aan te vangen op de dag na de datum van de publicatie op <text:a xlink:href="http://www.officielebekendmakingen.nl/" xlink:type="simple">http://www.officielebekendmakingen.nl/</text:a> een kort geding aanhangig te maken met betrekking tot die onroerende zaak bij de rechtbank Limburg, Team burgerlijk recht, Postbus 1988, 6201 BZ Maastricht. Deze termijn is een vervaltermijn. Indien u een kortgeding aanspant, verzoeken wij u dit aan ons binnen voornoemde termijn schriftelijk mede te delen, bij voorkeur door het per e-mail opsturen van een afschrift van de dagvaarding aan <text:a xlink:href="mailto:gemeente@mookenmiddelaar.nl" xlink:type="simple">gemeente@mookenmiddelaar.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1830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0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0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TERMS.abstract">Bekendmaking voornemen verkoop onroerende zaak nabij Frankenstraat 10 te Mook. </meta:user-defined>
    <dc:language>nl</dc:language>
    <meta:user-defined meta:name="OVERHEIDop.locatietype/OVERHEIDop.gebiedsmarkering">Adres</meta:user-defined>
    <meta:user-defined meta:name="DC.title">Bekendmaking voornemen verkoop onroerende zaak (groenstrook) nabij Frankenstraat 10 te Mook aan Enexis Netbeheer B.V.</meta:user-defined>
    <meta:user-defined meta:name="DCTERMS.W3CDTF/DCTERMS.available">2025-03-21</meta:user-defined>
    <meta:user-defined meta:name="DCTERMS.W3CDTF/OVERHEIDop.jaargang">2025</meta:user-defined>
    <meta:user-defined meta:name="OVERHEIDop.publicationIssue">118308</meta:user-defined>
    <meta:user-defined meta:name="OVERHEIDop.GmbID/DC.identifier">gmb-2025-118308</meta:user-defined>
    <meta:user-defined meta:name="OVERHEIDop.versieInformatie"/>
  </office:meta>
</office:document-meta>
</file>