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Kanaalweg 2 en 3 te Assendelft -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07 - het realiseren van een zonnepark - op de locatie tussen Kanaalweg 2 en 3 te Assendelft</text:p>
            <text:p text:style-name="common-al">
            
          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7</meta:user-defined>
    <dc:language>nl</dc:language>
    <meta:user-defined meta:name="OVERHEIDop.locatietype/OVERHEIDop.gebiedsmarkering">Vlak</meta:user-defined>
    <meta:user-defined meta:name="DC.title">Aanvraag omgevingsvergunning - tussen Kanaalweg 2 en 3 te Assendelft - het realiseren van een zonnepar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04</meta:user-defined>
    <meta:user-defined meta:name="OVERHEIDop.GmbID/DC.identifier">gmb-2025-118304</meta:user-defined>
    <meta:user-defined meta:name="OVERHEIDop.versieInformatie"/>
  </office:meta>
</office:document-meta>
</file>