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kozijnen voor kunststof kozijnen en gedeeltelijk verwijderen draagmuur, kappen van een boom, Westland 18 2716AC Zoetermeer op 25-02-2025</text:p>
      <text:section text:name="zakelijke-mededeling_id1-3-2" text:style-name="zakelijke-mededeling">
        <text:section text:name="zakelijke-mededeling-tekst_id1-3-2-1" text:style-name="zakelijke-mededeling-tekst">
          <text:section text:name="tekst_id1-3-2-1-1" text:style-name="tekst">
            <text:p text:style-name="common-al">Op 25-02-2025 is een aanvraag Omgevingsvergunning ontvangen voor het vervangen van de kozijnen voor kunststof kozijnen en gedeeltelijk verwijderen draagmuur, kappen van een boom op locatie Westland 18 2716AC Zoetermeer. De aanvraag is geregistreerd onder zaaknummer 2025-02714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 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830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0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0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2025-027145</meta:user-defined>
    <meta:user-defined meta:name="DCTERMS.abstract">het vervangen van de kozijnen voor kunststof kozijnen en gedeeltelijk verwijderen draagmuur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kozijnen voor kunststof kozijnen en gedeeltelijk verwijderen draagmuur, kappen van een boom, Westland 18 2716AC Zoetermeer op 25-02-2025</meta:user-defined>
    <meta:user-defined meta:name="DCTERMS.W3CDTF/DCTERMS.available">2025-03-19</meta:user-defined>
    <meta:user-defined meta:name="DCTERMS.W3CDTF/OVERHEIDop.jaargang">2025</meta:user-defined>
    <meta:user-defined meta:name="OVERHEIDop.publicationIssue">118303</meta:user-defined>
    <meta:user-defined meta:name="OVERHEIDop.GmbID/DC.identifier">gmb-2025-118303</meta:user-defined>
    <meta:user-defined meta:name="OVERHEIDop.versieInformatie"/>
  </office:meta>
</office:document-meta>
</file>