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mmaweg 1, 3603AK Maarssen - vervangen serre voor nieuwe serre ,dakbeschot verbeteren en herstel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serre voor nieuwe serre ,dakbeschot verbeteren en herstel kozijnen op de locatie Emmaweg 1, 3603AK Maarssen.</text:p>
            <text:p text:style-name="common-al">Datum besluit: 17 maart 2025</text:p>
            <text:p text:style-name="common-al">Zaaknummer: Z2024-00002263</text:p>
            <text:p text:style-name="common-al">U kunt bezwaar maken tot en met 28 april 2025</text:p>
            <text:p text:style-name="common-al">
            <text:span text:style-name="nadrukvet">Inzien</text:span>
          </text:p>
            <text:p text:style-name="common-al">U kunt de documenten met zaaknummer Z2024-00002263 tot 28 april 2025 inzien. Dit kan via de knop 'Bekijk documenten' aan de linkerkant van deze pagina, onder het kopje 'Extra informatie'. U kunt ook de link jeleefomgeving.nl/inzien/823214527/86c4f543-23ac-44e3-8f5e-97fc73bc744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3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63</meta:user-defined>
    <meta:user-defined meta:name="DCTERMS.abstract">Betreft: Beschikking op aanvraag op locatie Emmaweg 1, 3603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mmaweg 1, 3603AK Maarssen - vervangen serre voor nieuwe serre ,dakbeschot verbeteren en herstel kozijnen</meta:user-defined>
    <meta:user-defined meta:name="OVERHEIDop.datumEindeReactietermijn">2025-04-28</meta:user-defined>
    <meta:user-defined meta:name="OVERHEIDop.terinzageleggingBG">https://jeleefomgeving.nl/inzien/823214527/86c4f543-23ac-44e3-8f5e-97fc73bc744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02</meta:user-defined>
    <meta:user-defined meta:name="OVERHEIDop.GmbID/DC.identifier">gmb-2025-118302</meta:user-defined>
    <meta:user-defined meta:name="OVERHEIDop.versieInformatie"/>
  </office:meta>
</office:document-meta>
</file>