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ins Hendrikstraat 17-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9297</text:p>
            <text:p text:style-name="common-al">Voor de activiteit: inrichten van een bouwdepot</text:p>
            <text:p text:style-name="common-al">Voor de periode van: 03 maart 2025 tot en met 06 juni 2025</text:p>
            <text:p text:style-name="common-al">Locatie: op een parkeerstrook (4 plekken) nabij Prins Hendrikstraat 17-21   Zwijndrecht</text:p>
            <text:p text:style-name="common-al">Datum besluit: 14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83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9297</meta:user-defined>
    <dc:language>nl</dc:language>
    <meta:user-defined meta:name="OVERHEIDop.locatietype/OVERHEIDop.gebiedsmarkering">Adres</meta:user-defined>
    <meta:user-defined meta:name="DC.title">Verleende vergunning gebruik openbare ruimte, Prins Hendrikstraat 17-21   Zwijndrecht</meta:user-defined>
    <meta:user-defined meta:name="DCTERMS.W3CDTF/DCTERMS.available">2025-03-19</meta:user-defined>
    <meta:user-defined meta:name="DCTERMS.W3CDTF/OVERHEIDop.jaargang">2025</meta:user-defined>
    <meta:user-defined meta:name="OVERHEIDop.publicationIssue">118300</meta:user-defined>
    <meta:user-defined meta:name="OVERHEIDop.GmbID/DC.identifier">gmb-2025-118300</meta:user-defined>
    <meta:user-defined meta:name="OVERHEIDop.versieInformatie"/>
  </office:meta>
</office:document-meta>
</file>