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B Internationaal jeugdtoernooi, Marathonloop 5 5624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009</text:p>
            <text:p text:style-name="common-al">Omschrijving: AB Internationaal jeugdtoernooi</text:p>
            <text:p text:style-name="common-al">Datum evenement:07 t/m 09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Marathonloop 5 5624MC Eindhoven</text:p>
              </text:list-item>
            </text:list>
            <text:p text:style-name="common-al">Datum ontvangst: 08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2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009</meta:user-defined>
    <meta:user-defined meta:name="DCTERMS.abstract">AB Internationaal jeugdtoernooi</meta:user-defined>
    <dc:language>nl</dc:language>
    <meta:user-defined meta:name="OVERHEIDop.locatietype/OVERHEIDop.gebiedsmarkering">Punt</meta:user-defined>
    <meta:user-defined meta:name="DC.title">Ingekomen evenementenaanvraag: AB Internationaal jeugdtoernooi, Marathonloop 5 5624MC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99</meta:user-defined>
    <meta:user-defined meta:name="OVERHEIDop.GmbID/DC.identifier">gmb-2025-118299</meta:user-defined>
    <meta:user-defined meta:name="OVERHEIDop.versieInformatie"/>
  </office:meta>
</office:document-meta>
</file>