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oorddreef 110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twee ondergrondse betonnen putbehuizingen t.b.v. een WKO-systeem</text:p>
            <text:p text:style-name="common-al">Zaakadres: Hoogoorddreef 1101BA Amsterdam</text:p>
            <text:p text:style-name="common-al">Datum ontvangst: 11-03-2025</text:p>
            <text:p text:style-name="common-al">Zaaknummer: Z2025-010665</text:p>
            <text:p text:style-name="common-al">DSO-nummer: 2025031101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65</meta:user-defined>
    <meta:user-defined meta:name="DCTERMS.abstract">aanleggen van twee ondergrondse betonnen putbehuizingen t.b.v. een WKO-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oorddreef 1101BA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97</meta:user-defined>
    <meta:user-defined meta:name="OVERHEIDop.GmbID/DC.identifier">gmb-2025-118297</meta:user-defined>
    <meta:user-defined meta:name="OVERHEIDop.versieInformatie"/>
  </office:meta>
</office:document-meta>
</file>