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illem van Oranjelaan 1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3465</text:p>
            <text:p text:style-name="common-al">Voor de activiteit: plaatsen van een vuilcontainer</text:p>
            <text:p text:style-name="common-al">Voor de periode van: 01 maart 2025 tot en met 12 april 2025</text:p>
            <text:p text:style-name="common-al">Locatie: op een parkeerplek nabij Willem van Oranjelaan 13  Zwijndrecht</text:p>
            <text:p text:style-name="common-al">Datum besluit: 21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82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3465</meta:user-defined>
    <dc:language>nl</dc:language>
    <meta:user-defined meta:name="OVERHEIDop.locatietype/OVERHEIDop.gebiedsmarkering">Adres</meta:user-defined>
    <meta:user-defined meta:name="DC.title">Verleende vergunning gebruik openbare ruimte, Willem van Oranjelaan 13  Zwijndrecht</meta:user-defined>
    <meta:user-defined meta:name="DCTERMS.W3CDTF/DCTERMS.available">2025-03-19</meta:user-defined>
    <meta:user-defined meta:name="DCTERMS.W3CDTF/OVERHEIDop.jaargang">2025</meta:user-defined>
    <meta:user-defined meta:name="OVERHEIDop.publicationIssue">118294</meta:user-defined>
    <meta:user-defined meta:name="OVERHEIDop.GmbID/DC.identifier">gmb-2025-118294</meta:user-defined>
    <meta:user-defined meta:name="OVERHEIDop.versieInformatie"/>
  </office:meta>
</office:document-meta>
</file>