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pen Landgoed Dag door Natuurmonumenten, Heumensebaan 2 te Molenhoek op 13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Open Landgoed Dag door Natuurmonumenten, Heumensebaan 2 te Molenhoek op 13 april 2025. Verzonden op 10 maart 2025.</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82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Open Landgoed Dag door Natuurmonumenten, Heumensebaan 2 te Molenhoek op 13 april 2025 </meta:user-defined>
    <dc:language>nl</dc:language>
    <meta:user-defined meta:name="OVERHEIDop.locatietype/OVERHEIDop.gebiedsmarkering">Adres</meta:user-defined>
    <meta:user-defined meta:name="DC.title">Algemeen plaatselijke verordening: APV vergunning verleend voor Open Landgoed Dag door Natuurmonumenten, Heumensebaan 2 te Molenhoek op 13 april 2025</meta:user-defined>
    <meta:user-defined meta:name="DCTERMS.W3CDTF/DCTERMS.available">2025-03-21</meta:user-defined>
    <meta:user-defined meta:name="DCTERMS.W3CDTF/OVERHEIDop.jaargang">2025</meta:user-defined>
    <meta:user-defined meta:name="OVERHEIDop.publicationIssue">118293</meta:user-defined>
    <meta:user-defined meta:name="OVERHEIDop.GmbID/DC.identifier">gmb-2025-118293</meta:user-defined>
    <meta:user-defined meta:name="OVERHEIDop.versieInformatie"/>
  </office:meta>
</office:document-meta>
</file>