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aplubestemmingsplan wonen en log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de gemeenteraad het Paraplubestemmingsplan wonen en logies op 17 februari 2025 gewijzigd heeft vastgesteld. Omdat het ontwerp van dit plan voor 1 januari 2024 ter inzage is gelegd, is de Wet ruimtelijke ordening van toepassing en niet de per die datum in werking getreden Omgevingswet.</text:p>
            <text:p text:style-name="common-al">Dit paraplubestemmingsplan heeft betrekking op het grondgebied van de hele gemeente Montfoort. Een paraplubestemmingsplan biedt de mogelijkheid alle of een (groot) aantal bestemmingsplannen binnen de gemeente in één keer te herzien en/of aan te vullen voor een bepaald aspect. </text:p>
            <text:p text:style-name="common-al">Het doel van dit paraplubestemmingsplan is om te beschikken over een actueel en duidelijk planologisch kader voor wonen en logies. Hieraan worden toekomstige aanvragen voor omgevingsvergunningen getoetst. Ook kunnen burgemeester en wethouders met dit paraplubestemmingsplan beter handhavend optreden tegen ongewenste huisvestingssituaties. Daarbij gaat het vooral om illegale verkamering van gebouwen die gepaard gaat met overlast voor de omgeving, brandonveiligheid, teveel bewoners in kleine ruimtes en/of anderszins gebrekkige woonvoorzieningen. Vaak is daarbij geen sprake van langdurige bewoning of van kortdurend toeristisch verblijf. </text:p>
            <text:p text:style-name="common-al">In de nieuwe planregels voor wonen en logies wordt duidelijker vastgelegd dat een woonfunctie bedoeld is voor bewoning gedurende minimaal zes maanden en een logiesfunctie voor kortdurend toeristisch verblijf gedurende maximaal vier weken. </text:p>
            <text:p text:style-name="common-al">Tegelijkertijd maakt het paraplubestemmingsplan een aantal wenselijke vormen van kamerbewoning onder voorwaarden wél mogelijk. Het gaat daarbij om hospitaverhuur, friends contracten en zorgwoningen. </text:p>
            <text:p text:style-name="common-al">
            <text:span text:style-name="nadrukvet">Inzage</text:span>
          </text:p>
            <text:p text:style-name="common-al">Van donderdag 20 maart 2025 tot en met woensdag 30 april 2025 ligt het bestemmingsplan inclusief bijbehorende stukken op werkdagen ter inzage bij de publieksbalie van het Huis van Montfoort (stadskantoor), Kasteelplein 5 te Montfoort. Ook is het plan digitaal raadpleegbaar via de nationale website <text:a xlink:href="http://www.ruimtelijkeplannen.nl" xlink:type="simple">www.ruimtelijkeplannen.nl</text:a> of via <text:a xlink:href="http://www.omgevingswet.overheid.nl/regels-op-de-kaart/" xlink:type="simple">www.omgevingswet.overheid.nl/regels-op-de-kaart/</text:a> (identificatienummer: NL.IMRO.0335.BPWonenenlogies-VG01).</text:p>
            <text:p text:style-name="common-al">
            <text:span text:style-name="nadrukvet">Beroep</text:span>
          </text:p>
            <text:p text:style-name="common-al">Tegen het vaststellingsbesluit kan gedurende de inzagetermijn beroep worden ingesteld door:</text:p>
            <text:p text:style-name="common-al">· degenen die tijdig hun zienswijze over het ontwerp naar voren hebben gebracht;</text:p>
            <text:p text:style-name="common-al">· een ieder die kan aantonen daartoe redelijkerwijs niet in staat te zijn geweest;</text:p>
            <text:p text:style-name="common-al">· belanghebbenden die bezwaren hebben tegen wijzigingen die bij de vaststelling van het bestemmingsplan zijn aangebracht.</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om een voorlopige voorziening worden verzocht bij de voorzitter van de Afdeling bestuursrechtspraak van de Raad van State. De voorzitter kan een voorlopige voorziening treffen indien onverwijlde spoed, gelet op de betrokken belangen, dat vereist. Ook voor het indienen van een verzoek om voorlopige voorziening wordt een griffierecht geheven.</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kunt u contact opnemen met de heer F. Plate van de gemeente Montfoort via 0348 - 476 400 of via <text:a xlink:href="mailto:RO@montfoort.nl" xlink:type="simple">RO@montfoo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2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onenenlogies-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stelling Paraplubestemmingsplan wonen en logies</meta:user-defined>
    <meta:user-defined meta:name="DCTERMS.W3CDTF/DCTERMS.available">2025-03-19</meta:user-defined>
    <meta:user-defined meta:name="DCTERMS.W3CDTF/OVERHEIDop.jaargang">2025</meta:user-defined>
    <meta:user-defined meta:name="OVERHEIDop.publicationIssue">118289</meta:user-defined>
    <meta:user-defined meta:name="OVERHEIDop.GmbID/DC.identifier">gmb-2025-118289</meta:user-defined>
    <meta:user-defined meta:name="OVERHEIDop.versieInformatie"/>
  </office:meta>
</office:document-meta>
</file>