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kermis, Parkeerterrein Turfmarkt te Zwolle (zaaknummer 26765-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4 maart 2025</text:span>, is een evenementenvergunning verleend voor het houden van een voorjaarskersmis <text:span text:style-name="nadrukvet">van </text:span><text:span text:style-name="nadrukvet">9 tot en met 13 april 2025 </text:span><text:span text:style-name="nadrukvet">op het parkeerterrein</text:span><text:span text:style-name="nadrukvet">D</text:span><text:span text:style-name="nadrukvet">e Turfmarkt te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28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8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8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jaarskermis, Parkeerterrein Turfmarkt te Zwolle (zaaknummer 26765-2025)</meta:user-defined>
    <meta:user-defined meta:name="DCTERMS.W3CDTF/DCTERMS.available">2025-03-20</meta:user-defined>
    <meta:user-defined meta:name="DCTERMS.W3CDTF/OVERHEIDop.jaargang">2025</meta:user-defined>
    <meta:user-defined meta:name="OVERHEIDop.publicationIssue">118286</meta:user-defined>
    <meta:user-defined meta:name="OVERHEIDop.GmbID/DC.identifier">gmb-2025-118286</meta:user-defined>
    <meta:user-defined meta:name="OVERHEIDop.versieInformatie"/>
  </office:meta>
</office:document-meta>
</file>