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oject Berk&amp;Hout (Ijzertijd, Steentijd) te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
            <text:span text:style-name="nadrukvet">Eerder is deze ingekomen aanvraag omgevingsvergunning al op 10 maart 2025 gepubliceerd, echter bij die publicatie was tekstueel per abuis de plaatsnaam Udenhout aangegeven, terwijl dit Berkel-Enschot is. Vandaar nogmaals de publicatie maar dan met vermelding van de juiste plaatsnaam Berkel-Enschot.</text:span>
          </text:p>
            <text:p text:style-name="common-al">Omschrijving/naam: <text:span text:style-name="nadrukvet">bouwen van 27 rijwoningen</text:span></text:p>
            <text:p text:style-name="common-al">Locatie/adres: <text:span text:style-name="nadrukvet">project Berk&amp;Hout (Ijzertijd, Steentijd) te Berkel-Enschot</text:span></text:p>
            <text:p text:style-name="common-al">De aanvraag is door gemeente Tilburg ontvangen op 5 maart 2025 en geregistreerd onder zaak(nummer) <text:span text:style-name="nadrukvet">Z2025-00002651</text:span>. Het gaat om een vergunning voor de volgende activiteit(en):</text:p>
            <text:list text:style-name="id1-3-2-1-1-6">
              <text:list-item text:style-override="id1-3-2-1-1-6-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65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828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8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8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51</meta:user-defined>
    <meta:user-defined meta:name="DCTERMS.abstract">Z2025-00002651 - bouwen van 27 rijwoningen</meta:user-defined>
    <dc:language>nl</dc:language>
    <meta:user-defined meta:name="OVERHEIDop.locatietype/OVERHEIDop.gebiedsmarkering">Vlak</meta:user-defined>
    <meta:user-defined meta:name="DC.title">Aanvraag omgevingsvergunning, project Berk&amp;Hout (Ijzertijd, Steentijd) te Berkel-Enschot</meta:user-defined>
    <meta:user-defined meta:name="DCTERMS.W3CDTF/DCTERMS.available">2025-03-19</meta:user-defined>
    <meta:user-defined meta:name="DCTERMS.W3CDTF/OVERHEIDop.jaargang">2025</meta:user-defined>
    <meta:user-defined meta:name="OVERHEIDop.publicationIssue">118284</meta:user-defined>
    <meta:user-defined meta:name="OVERHEIDop.GmbID/DC.identifier">gmb-2025-118284</meta:user-defined>
    <meta:user-defined meta:name="OVERHEIDop.versieInformatie"/>
  </office:meta>
</office:document-meta>
</file>