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îldea, I 29-09-1989</text:p>
            <text:p text:style-name="al">Chen, H.D. 15-02-1991</text:p>
            <text:p text:style-name="al">Colbea, D. 03-12-1969</text:p>
            <text:p text:style-name="al">Gorna, K.S. 15-04-1982</text:p>
            <text:p text:style-name="al">Kaniewski, T.A. 25-01-1987</text:p>
            <text:p text:style-name="al">Kaźmierczyk, M.P. 18-12-1990</text:p>
            <text:p text:style-name="al">Kylykiievskyi, O. 22-09-1993</text:p>
            <text:p text:style-name="al">Maiska, N. 15-10-1991</text:p>
            <text:p text:style-name="al">Oryshchyn, H.M. 17-12-1978</text:p>
            <text:p text:style-name="al">Pakulski, M. 09-11-1997 </text:p>
            <text:p text:style-name="al">Preda, L.I. 16-12-1992</text:p>
            <text:p text:style-name="al">Salishcheva, O.M. 02-06-1974</text:p>
            <text:p text:style-name="al">Simion, F.G. 27-02-2003 </text:p>
            <text:p text:style-name="al">Szumiec, P.P. 14-01-1976</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828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8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3-20</meta:user-defined>
    <meta:user-defined meta:name="DCTERMS.W3CDTF/OVERHEIDop.jaargang">2025</meta:user-defined>
    <meta:user-defined meta:name="OVERHEIDop.publicationIssue">118283</meta:user-defined>
    <meta:user-defined meta:name="OVERHEIDop.GmbID/DC.identifier">gmb-2025-118283</meta:user-defined>
    <meta:user-defined meta:name="OVERHEIDop.versieInformatie"/>
  </office:meta>
</office:document-meta>
</file>