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Projectomschrijving plaatsen van een tijdelijke woonunit t.b.v ee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Projectomschrijving plaatsen van een tijdelijke woonunit t.b.v een nieuw te bouwen woning, Mellereed 2A, 9281RZ Harkem</text:p>
            <text:p text:style-name="common-al">Zaaknummer: Z2025-000500</text:p>
            <text:p text:style-name="common-al">Zaakadres: Mellereed 2A, 9281RZ Harkema</text:p>
            <text:p text:style-name="common-al">Omschrijving: Projectomschrijving plaatsen van een tijdelijke woonunit t.b.v een nieuw te bouwen woning</text:p>
            <text:p text:style-name="last-al">Datum ontvangst: 16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827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7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00</meta:user-defined>
    <meta:user-defined meta:name="DCTERMS.abstract">Projectomschrijving plaatsen van een tijdelijke woonunit t.b.v een nieuw te bouw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Projectomschrijving plaatsen van een tijdelijke woonunit t.b.v een nieuw te bouwen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79</meta:user-defined>
    <meta:user-defined meta:name="OVERHEIDop.GmbID/DC.identifier">gmb-2025-118279</meta:user-defined>
    <meta:user-defined meta:name="OVERHEIDop.versieInformatie"/>
  </office:meta>
</office:document-meta>
</file>