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VASTSTELLING BESTEMMINGSPLAN KERNEN VEERE PLU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ere maken bekend dat de gemeenteraad op grond van artikel 3.8 Wet ruimtelijke ordening op 12 december 2024 het ontwerp bestemmingsplan ‘Kernen Veere Plus’ gewijzigd en geamendeerd heeft vastgesteld. Daarbij heeft de gemeenteraad geen exploitatieplan vastgesteld. </text:p>
            <text:p text:style-name="tussenkopcur">Wijzigingen ten opzichte van het ontwerp bestemmingsplan</text:p>
            <text:p text:style-name="common-al">
            <text:span text:style-name="nadrukondlijn">Toelichting.</text:span>
          </text:p>
            <text:p text:style-name="common-al">
            <text:span text:style-name="nadrukondlijn"/>- Vervangen bijlage 3 van de toelichting.</text:p>
            <text:p text:style-name="common-al">- Tekstuele aanpassingen.</text:p>
            <text:p text:style-name="common-al">
            <text:span text:style-name="nadrukondlijn">Regels.</text:span>
          </text:p>
            <text:p text:style-name="common-al">
            <text:span text:style-name="nadrukondlijn"/>- Toevoegen nieuw begrip ‘hoofdverblijf’ onder artikel 1.</text:p>
            <text:p text:style-name="common-al">- Aanpassen artikel 1.81: over de definitie ‘wonen’.</text:p>
            <text:p text:style-name="common-al">- Aanpassen artikel 1.82: over de definitie ‘woning’.</text:p>
            <text:p text:style-name="common-al">- Aanpassen artikel 20.1, sub g: (uitsluitend).</text:p>
            <text:p text:style-name="common-al">- Aanpassen artikel 27.1: tevens voor maatschappelijke doeleinden.</text:p>
            <text:p text:style-name="common-al">- Aanpassen artikel 43.5: over bedrijfswoningen op de functieaanduiding ‘erf’.</text:p>
            <text:p text:style-name="common-al">- Aanpassen artikel 45.4: over de molenbiotoop.</text:p>
            <text:p text:style-name="common-al">- Aanpassen artikel 46.5: over het parkeren.</text:p>
            <text:p text:style-name="common-al">
            <text:span text:style-name="nadrukondlijn">Verbeelding.</text:span>
          </text:p>
            <text:p text:style-name="common-al">
            <text:span text:style-name="nadrukcur">Percelen Wet voorkeursrecht gemeenten</text:span>
          </text:p>
            <text:p text:style-name="common-al">
            <text:span text:style-name="nadrukcur"/>- Percelen Valkenisse, H, 1544 en 2452: verwijderd uit het plangebied.</text:p>
            <text:p text:style-name="common-al">- Perceel Mariekerke, H, 1202: verwijderd uit plangebied.</text:p>
            <text:p text:style-name="common-al">- Percelen Veere, E, 649, 1242, 1165 en 1166: verwijderd uit plangebied.</text:p>
            <text:p text:style-name="common-al">- Percelen Veere, M, 201, 202, 203 en 204: verwijderd uit plangebied. </text:p>
            <text:p text:style-name="common-al">- Perceel Valkenisse, E, 2153, 2136, 2137, 2138, 2139, 1776 en 1777: verwijderd uit plangebied.</text:p>
            <text:p text:style-name="common-al">- Percelen Valkenisse, F, 391 en 469: verwijderd uit plangebied.</text:p>
            <text:p text:style-name="common-al">- Percelen Domburg, H, 1174 en 1175: verwijderd uit plangebied.</text:p>
            <text:p text:style-name="common-al">
            <text:span text:style-name="nadrukcur">Plangrens</text:span>
          </text:p>
            <text:p text:style-name="common-al">
            <text:span text:style-name="nadrukcur"/>- Bestemmingsplan 'Serooskerke-Kievitshoekweg' (NL.IMRO.0717.0168BPOosweg83Ser-VG01) toegevoegd aan plangebied.</text:p>
            <text:p text:style-name="common-al">- Bestemmingsplan 'Dorpsstraat 24c Gapinge' (NL.IMRO.0717.0167BPDorpGap-VG01) toegevoegd aan plangebied.</text:p>
            <text:p text:style-name="common-al">- Bestemmingsplan 'Zoekweg 2 Vrouwenpolder' (NL.IMRO.0717.0113BPZoekwVRP-VG01) toegevoegd aan plangebied.</text:p>
            <text:p text:style-name="common-al">- Bestemmingsplan 'Verplaatsing supermarkt Vrouwenpolder' (NL.IMRO.0717.019BPSupNooVro-OW01) verwijderd uit plangebied.</text:p>
            <text:p text:style-name="common-al">- Bestemmingplan 'Duinweg 36/36a, Oostkapelle' (NL.IMRO.0717.0176BPDuiZioOkp-VG01) verwijderd uit plangebied.</text:p>
            <text:p text:style-name="common-al">- Bestemmingsplan 'De Biezenweie' (NL.IMRO.0717.0161BPSerOos-VG01) verwijderd uit plangebied.</text:p>
            <text:p text:style-name="common-al">
            <text:span text:style-name="nadrukcur">Kaart Aagtekerke</text:span>
          </text:p>
            <text:p text:style-name="common-al">
            <text:span text:style-name="nadrukcur"/>- Mariekerke, I, 618: bestemming ‘Wonen’ en functieaanduiding ‘erf’ aanpassen.</text:p>
            <text:p text:style-name="common-al">- Mariekerke, H, 1454: bestemming ‘Wonen’ wijzigen in de bestemming ‘Maatschappelijk’.</text:p>
            <text:p text:style-name="common-al">- Mariekerke, I, 44 en 524: opnemen specifieke bouwaanduiding ‘cultuurhistorisch waardevol’.</text:p>
            <text:p text:style-name="common-al">Kaart Domburg</text:p>
            <text:p text:style-name="common-al">- Domburg, F, 2929: bestemming ‘Wonen’ wijzigen in de bestemming 'Horeca' zonder bouwvlak.</text:p>
            <text:p text:style-name="common-al">- Domburg, F, 2390: bestemming ‘Tuin’ wijzigen in de bestemming ‘Wonen’ zonder bouwvlak. </text:p>
            <text:p text:style-name="common-al">- Domburg, F, 2247: bestemming ‘Gemengd’ van een deel van het perceel wijzigen in de bestemming ‘Wonen’.</text:p>
            <text:p text:style-name="common-al">- Domburg, F, 1802: opnemen functieaanduiding ‘verblijfsrecreatie’ opnemen bij de bestemming ‘Wonen’.</text:p>
            <text:p text:style-name="common-al">- Domburg, F, 1904: bestemming ‘Recreatie-Dagrecreatie’ wijzigen in de bestemming ‘Natuur’.</text:p>
            <text:p text:style-name="common-al">- Domburg, F, 2877, ged.: bestemming ‘Verkeer’ wijzigen in de bestemming ‘Wonen’ met de functieaanduiding ‘erf’.</text:p>
            <text:p text:style-name="common-al">- Domburg, F, 1741, 2923 en 2864: bestemming ‘Groen’ wijzigen in de bestemming ‘Wonen’ met de functieaanduiding ‘erf’.</text:p>
            <text:p text:style-name="common-al">- Domburg, F, 1995: functieaanduiding ‘wonen’ en ‘verblijfsrecreatie’ opnemen bij de bestemming ‘Gemengd’.</text:p>
            <text:p text:style-name="common-al">- Domburg, F, 619: bestemming ‘Wonen’ wijzigen in ‘Recreatie-Verblijfsrecreatie-2’.</text:p>
            <text:p text:style-name="common-al">- Domburg, F, 282: opnemen functieaanduiding ‘verblijfsrecreatie’ opnemen bij de bestemming ‘Wonen’.</text:p>
            <text:p text:style-name="common-al">- Domburg, F, 2922, ged.: bestemming ‘Verkeer’ wijzigen in de bestemming ‘Groen’.</text:p>
            <text:p text:style-name="common-al">- Domburg, F, 1731: bestemming ‘Natuur’ wijzigen in de bestemming ‘Wonen’ met de functieaanduiding ‘erf’.</text:p>
            <text:p text:style-name="common-al">- Domburg, F, 2877, ged.: bestemming ‘Verkeer’ wijzigen in ‘Groen’.</text:p>
            <text:p text:style-name="common-al">- Domburg, F, 2554 en 2555: specifieke bouwaanduiding-1 opnemen.</text:p>
            <text:p text:style-name="common-al">- Domburg, F, 2919: bestaande woning opnemen in een bouwvlak met bestemming ‘Wonen’, de functieaanduiding ‘twee-aan-een’ en goothoogte van 4 meter.</text:p>
            <text:p text:style-name="common-al">- Domburg, F, 2323: bestemming ‘Bedrijven’ wijzigen in ‘Horeca’.</text:p>
            <text:p text:style-name="common-al">- Domburg, F, 1216: bestemming ‘Bedrijven’ wijzigen in ‘Wonen’.</text:p>
            <text:p text:style-name="common-al">- Domburg, F, 2255: bestemmingen ‘Verkeer’ en ‘Maatschappelijk’ wijzigen in de bestemming ‘Wonen’</text:p>
            <text:p text:style-name="common-al">- Domburg, F, 1826: bestemming ‘Maatschappelijk’ wijzigen in de bestemming ‘Gemengd’ met de functieaanduiding ‘erf. </text:p>
            <text:p text:style-name="common-al">- Domburg, F, 2255 en 1679: opnemen specifieke bouwaanduiding ‘cultuurhistorisch waardevol’.</text:p>
            <text:p text:style-name="common-al">
            <text:span text:style-name="nadrukcur">Kaart Grijpskerke</text:span>
          </text:p>
            <text:p text:style-name="common-al">
            <text:span text:style-name="nadrukcur"/>- Mariekerke, K, 895, 892, 893, 894, 886: wijzigen bestemming ‘Maatschappelijk’ in de bestemming ‘Wonen’.</text:p>
            <text:p text:style-name="common-al">- Mariekerke, K, 14: bestaande woning opnemen in een bouwvlak met de bestemming ‘Wonen’, goothoogte 4 meter en opnemen specifieke bouwaanduiding ‘cultuurhistorisch waardevol’.</text:p>
            <text:p text:style-name="common-al">- Mariekerke, K, 737: bestaande woning opnemen in een bouwvlak met de bestemming ‘Wonen’ en goothoogte 4 meter.</text:p>
            <text:p text:style-name="common-al">
            <text:span text:style-name="nadrukcur">Kaart Koudekerke</text:span>
          </text:p>
            <text:p text:style-name="common-al">
            <text:span text:style-name="nadrukcur"/>- Valkenisse, H, 1731 en 2624: wijzigen bestemming ‘Verkeer’ in de bestemming ‘Groen’.</text:p>
            <text:p text:style-name="common-al">- Valkenisse, K, 2519: aanpassen bouwvlak.</text:p>
            <text:p text:style-name="common-al">- Valkenisse, H, 2082: bestemming ‘Verkeer’ wijzigen in de bestemming ‘Gemengd’.</text:p>
            <text:p text:style-name="common-al">
            <text:span text:style-name="nadrukcur">Kaart Oostkapelle</text:span>
          </text:p>
            <text:p text:style-name="common-al">
            <text:span text:style-name="nadrukcur"/>- Domburg, H, 780: opnemen functieaanduiding ‘detailhandel’ aan de bestemming ‘Wonen’.</text:p>
            <text:p text:style-name="common-al">- Domburg, K, 2363, 2361, 2083, 2082, 2086, 2087, 2088, 2089, 2090, 2091, 2092, 2093, 4475, 2105, 2106, 2107, 2108, 2985, 2094, 2095, 2096, 2762, 2098, 2099, 2100, 2101: opnemen functieaanduiding ‘verblijfsrecreatie’ aan de bestemming ‘Wonen’.</text:p>
            <text:p text:style-name="common-al">- Domburg, K, 1589: bestemming ‘Wonen’ wijzigen in de bestemming ‘Recreatie-Verblijfsrecreatie-1’.</text:p>
            <text:p text:style-name="common-al">- Domburg, K, 4050: aanpassen begrenzing functieaanduiding ‘erf’.</text:p>
            <text:p text:style-name="common-al">- Domburg, K, 1840: opnemen functieaanduiding ‘verblijfsrecreatie’ aan de bestemming ‘Wonen’.</text:p>
            <text:p text:style-name="common-al">
            <text:span text:style-name="nadrukcur">Kaart Serooskerke</text:span>
          </text:p>
            <text:p text:style-name="common-al">
            <text:span text:style-name="nadrukcur"/>- Veere, H, 376: aanpassen functieaanduiding ‘erf’.</text:p>
            <text:p text:style-name="common-al">- Veere, H, 103: aanpassen functieaanduiding ‘erf’.</text:p>
            <text:p text:style-name="common-al">- Veere, H, 991: bestemming ‘Cultuur en Ontspanning’ wijzigen in de bestemming ‘Wonen’, bestaande woningen opnemen in een bouwvlak en aanpassen functieaanduiding ‘erf’.</text:p>
            <text:p text:style-name="common-al">- Veere, H, 322: bestemming ‘Maatschappelijk’ wijzigen in de bestemming ‘Wonen’. </text:p>
            <text:p text:style-name="common-al">
            <text:span text:style-name="nadrukcur">Kaarten Veere, Zanddijk en Buiten de Veste</text:span>
          </text:p>
            <text:p text:style-name="common-al">
            <text:span text:style-name="nadrukcur"/>- Veere, E, 128: bouwvlak aanpassen met goothoogte 4 meter en opnemen functieaanduiding ‘specifieke vorm van wonen-dienstwoningen’ aan de bestemming ‘Recreatie-Verblijfsrecreatie-2’.</text:p>
            <text:p text:style-name="common-al">- Veere, E, 219: aanpassen goothoogte van 10 meter naar 5 meter.</text:p>
            <text:p text:style-name="common-al">- Veere, E, 1124: bestaande bebouwing opnemen in een bouwvlak met de bestemming ‘Maatschappelijk’.</text:p>
            <text:p text:style-name="common-al">- Veere, A, 2311 en 2310: aanpassen functieaanduiding ‘erf’.</text:p>
            <text:p text:style-name="common-al">- Veere, A, 1911: bestaande bebouwing opnemen in een bouwvlak met de bestemming ‘Maatschappelijk’.</text:p>
            <text:p text:style-name="common-al">
            <text:span text:style-name="nadrukcur">Kaart Vrouwenpolder</text:span>
          </text:p>
            <text:p text:style-name="common-al">- Veere, L, 956: aanpassen goothoogte naar 8 meter.</text:p>
            <text:p text:style-name="common-al">
            <text:span text:style-name="nadrukcur">Kaart Westkapelle</text:span>
          </text:p>
            <text:p text:style-name="common-al">
            <text:span text:style-name="nadrukcur"/>- Westkapelle, B, 4375: aanpassen functieaanduiding ‘erf’.</text:p>
            <text:p text:style-name="common-al">- Westkapelle, B, 7374: aanpassen functieaanduiding ‘erf’.</text:p>
            <text:p text:style-name="common-al">- Westkapelle, B, 6019: aanpassen functieaanduiding ‘erf’.</text:p>
            <text:p text:style-name="common-al">- Westkapelle, B, 6339, 6754, 6755: wijzigen bestemming ‘Wonen’ in de bestemming ‘Verkeer’.</text:p>
            <text:p text:style-name="common-al">- Westkapelle, B, 5558: bestemming ‘Cultuur en Ontspanning’ wijzigen in de bestemming ‘Detailhandel’.</text:p>
            <text:p text:style-name="common-al">
            <text:span text:style-name="nadrukcur">Kaart Zoutelande</text:span>
          </text:p>
            <text:p text:style-name="common-al">
            <text:span text:style-name="nadrukcur"/>- Valkenisse, E, 2121, 2115, 2119, 2109: toevoegen bouwaanduiding ‘vrijstaand’.</text:p>
            <text:p text:style-name="common-al">- Valkenisse, E, 2102: toevoegen bouwaanduiding ‘geschakeld’.</text:p>
            <text:p text:style-name="tussenkopcur">Ter inzage</text:p>
            <text:p text:style-name="common-al">Het gewijzigd vastgestelde bestemmingsplan ‘Kernen Veere Plus’ en het besluit van de gemeenteraad liggen vanaf 20 maart 2025 ter inzage op:</text:p>
            <text:p text:style-name="common-al">1. Het gemeentehuis: Traverse 1, 4357 ZV in Domburg. </text:p>
            <text:p text:style-name="common-al">2. <text:a xlink:href="http://www.ruimtelijkeplannen.nl/" xlink:type="simple">www.ruimtelijkeplannen.nl</text:a> onder plannummer NL.IMRO.0717.0140BPPLus-VG01 en op <text:a xlink:href="http://www.regelsopdekaart.nl/" xlink:type="simple">www.regelsopdekaart.nl</text:a> . </text:p>
            <text:p text:style-name="common-al">3. <text:a xlink:href="https://www.veere.nl/bestemmingsplan-plus" xlink:type="simple">https://www.veere.nl/bestemmingsplan-plus</text:a></text:p>
            <text:p text:style-name="tussenkopcur">Beroep en voorlopige voorziening Afdeling bestuursrechtspraak Raad van State</text:p>
            <text:p text:style-name="common-al">
            <text:span text:style-name="nadrukondlijn">Beroep.</text:span>
          </text:p>
            <text:p text:style-name="common-al">Van 21 maart 2025 tot en met 1 mei 2025 kan tegen het besluit van de gemeenteraad schriftelijk beroep worden ingesteld bij de Afdeling Bestuursrechtspraak van de Raad van State, Postbus 20019, 2500 EA te Den Haag. Beroep kan worden ingesteld door elke belanghebbende. </text:p>
            <text:p text:style-name="common-al">
            <text:span text:style-name="nadrukondlijn">Inwerkingtreding en voorlopige voorziening.</text:span>
          </text:p>
            <text:p text:style-name="common-al">Het gewijzigd vastgestelde bestemmingsplan ‘Kernen Veere Plus’ treedt in werking met ingang van de dag, na die, waarop de beroepstermijn is verstreken, dus op 2 mei 2025. Indien binnen de beroepstermijn tevens een verzoek om voorlopige voorziening is ingediend bij de Voorzitter van de Afdeling Bestuursrechtspraak van de Raad van State treedt het bestemmingsplan niet in werking voordat op het verzoek is beslist.</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Domburg, 19 maart 2025</text:span></text:p>
            <text:p><text:span text:style-name="functie">Burgemeester en wethouders van Veere, </text:span></text:p>
            <text:p><text:span text:style-name="functie">de secretaris, de burgemeester, </text:span></text:p>
            <text:p><text:span text:style-name="functie">E.T. Israël, F.J. Schouwenaa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18276</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276</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276</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4/xml/MC-DRP-PlanRuimtelijk-Web-ZM.xml</meta:user-defined>
    <meta:user-defined meta:name="OVERHEID.Gemeente/DC.creator">Veere</meta:user-defined>
    <meta:user-defined meta:name="OVERHEID.Informatietype/DC.type">officiële publicatie</meta:user-defined>
    <meta:user-defined meta:name="OVERHEIDop.Rubriek/DC.type">ruimtelijk plan of omgevingsdocument</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Ruimtelijkplan/OVERHEIDop.bekendmakingBetreffendePlan">NL.IMRO.0717.0140BPPLus-VG01</meta:user-defined>
    <meta:user-defined meta:name="OVERHEIDop.Plansoort/OVERHEIDop.plansoort">bestemmings- of omgevingsplan</meta:user-defined>
    <meta:user-defined meta:name="OVERHEIDop.referentienummer">24b.07222</meta:user-defined>
    <dc:language>nl</dc:language>
    <meta:user-defined meta:name="OVERHEIDop.locatietype/OVERHEIDop.gebiedsmarkering">Gemeente</meta:user-defined>
    <meta:user-defined meta:name="DC.title">GEWIJZIGDE VASTSTELLING BESTEMMINGSPLAN KERNEN VEERE PLUS</meta:user-defined>
    <meta:user-defined meta:name="DCTERMS.W3CDTF/DCTERMS.available">2025-03-19</meta:user-defined>
    <meta:user-defined meta:name="DCTERMS.W3CDTF/OVERHEIDop.jaargang">2025</meta:user-defined>
    <meta:user-defined meta:name="OVERHEIDop.publicationIssue">118276</meta:user-defined>
    <meta:user-defined meta:name="OVERHEIDop.GmbID/DC.identifier">gmb-2025-118276</meta:user-defined>
    <meta:user-defined meta:name="OVERHEIDop.versieInformatie"/>
  </office:meta>
</office:document-meta>
</file>