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feest met DJ op 30 maart 2025, Nieuwe Kalfjeslaan 21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incidentele festiviteit ontvangen voor de locatie Nieuwe Kalfjeslaan 21, 1182AA Amstelveen. De melding is geregistreerd onder zaaknummer Z2025-00001866. De melding betreft Hockeyfeest met DJ op 30 maart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18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26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26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1866</meta:user-defined>
    <meta:user-defined meta:name="DCTERMS.abstract">Betreft: melding op locatie Nieuwe Kalfjeslaan 21, 1182AA Amstelveen</meta:user-defined>
    <dc:language>nl</dc:language>
    <meta:user-defined meta:name="OVERHEIDop.locatietype/OVERHEIDop.gebiedsmarkering">Punt</meta:user-defined>
    <meta:user-defined meta:name="DC.title">Melding Hockeyfeest met DJ op 30 maart 2025, Nieuwe Kalfjeslaan 21, 1182AA Amstelve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269</meta:user-defined>
    <meta:user-defined meta:name="OVERHEIDop.GmbID/DC.identifier">gmb-2025-118269</meta:user-defined>
    <meta:user-defined meta:name="OVERHEIDop.versieInformatie"/>
  </office:meta>
</office:document-meta>
</file>